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3"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fo:font-size="10pt" style:text-underline-style="none" style:font-size-asian="10pt" style:font-size-complex="10pt"/>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none" style:font-size-asian="12pt" style:font-size-complex="12pt"/>
    </style:style>
    <style:style style:name="P7"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tik icare iwear<text:tab/><text:tab/><text:tab/><text:tab/><text:tab/><text:tab/><text:tab/><text:tab/><text:tab/><text:tab/> <text:s text:c="5"/>Phone (505) 333-7278</text:p>
      <text:p text:style-name="P1">Dr. Ian Kirste<text:tab/><text:tab/><text:tab/><text:tab/><text:tab/><text:tab/><text:tab/><text:tab/><text:tab/><text:tab/> <text:s text:c="9"/>Fax (505) 395-9287</text:p>
      <text:p text:style-name="P1">121 S. Main</text:p>
      <text:p text:style-name="P1">Aztec, NM 87410</text:p>
      <text:p text:style-name="P1"/>
      <text:p text:style-name="P3">ACKNOWLEDGMENT OF RECEIPT OF NOTICE OF PRIVACY PRACTICES</text:p>
      <text:p text:style-name="P2"/>
      <text:p text:style-name="P4">I,_______________________________ hereby acknowledge that I have received the Notice of Privacy Practices of <text:span text:style-name="T4">Optik icare iwear</text:span>. </text:p>
      <text:p text:style-name="P4">_______________________________________ <text:s text:c="7"/>-or- <text:s text:c="7"/>____________________________________________</text:p>
      <text:p text:style-name="P4"><text:tab/><text:tab/>(Signature of Patient)<text:tab/><text:tab/><text:tab/> <text:s text:c="7"/>(Signature of Personal Representative)</text:p>
      <text:p text:style-name="P4"/>
      <text:p text:style-name="P4">_______________________<text:tab/><text:tab/><text:tab/><text:tab/> ___________________________________________</text:p>
      <text:p text:style-name="P4"><text:tab/>(Date)<text:tab/><text:tab/><text:tab/><text:tab/><text:tab/><text:tab/> <text:s/>(Relationship of Personal Representative to Patient)</text:p>
      <text:p text:style-name="P6"><text:span text:style-name="T1"/></text:p>
      <text:p text:style-name="P7"><text:span text:style-name="T1"/></text:p>
      <text:p text:style-name="P5"><text:span text:style-name="T1">Patient Payment Responsibility</text:span></text:p>
      <text:p text:style-name="P8"><text:span text:style-name="T1">Please read all the information below carefully. This is a binding legal document.</text:span></text:p>
      <text:p text:style-name="P8"><text:span text:style-name="T1"/></text:p>
      <text:p text:style-name="P5"><text:span text:style-name="T1">Patient Payment Liability (Insured)</text:span></text:p>
      <text:p text:style-name="P8"><text:span text:style-name="T1">I acknowledge that the insurance card and information provided with each visit is the correct and current information. I understand it is my responsibility to inform </text:span><text:span text:style-name="T3">Optik icare iwear</text:span><text:span text:style-name="T1"> if a change in my insurance coverage occurs. I understand that not having the current billing information inhibits </text:span><text:span text:style-name="T3">Optik icare iwear</text:span><text:span text:style-name="T1"> from billing the services rendered on my behalf in a timely manner. If my insurance had a deductible, I understand it is my responsibility to inform </text:span><text:span text:style-name="T3">Optik icare iwear</text:span><text:span text:style-name="T1"> about the deductible amount and if the deductible has been met. I understand that I am legally responsible for all charges incurred whether or not they are paid by my insurance and that any unpaid balance shall be due in full IMMEDIATELY if insurance proceeds are paid directly to me. In the event of default, I agree to pay all cost of collection and reasonable attorney's fees. </text:span></text:p>
      <text:p text:style-name="P8"><text:span text:style-name="T1"/></text:p>
      <text:p text:style-name="P5"><text:span text:style-name="T1">Patient Payment Liability</text:span></text:p>
      <text:p text:style-name="P9"><text:span text:style-name="T1">All Professional Fees are due at time of service. I also understand that I am legally responsible for all charges incurred. I also understand that any unpaid balance shall be paid in full immediately.</text:span><text:span text:style-name="T2"> I also agree and understand that all professional fees are non-refundable, such as eye exams and contact lenses fittings/follow-ups. </text:span></text:p>
      <text:p text:style-name="P8"><text:span text:style-name="T1"/></text:p>
      <text:p text:style-name="P5"><text:span text:style-name="T1">Benefits Assignment Agreement</text:span></text:p>
      <text:p text:style-name="P8"><text:span text:style-name="T1">I hereby give authorization for payment of insurance be made directly to </text:span><text:span text:style-name="T3">Optik icare iwear</text:span><text:span text:style-name="T1">. I authorize </text:span><text:span text:style-name="T3">Optik icare iwear</text:span><text:span text:style-name="T1"> to apply for benefits on my behalf for covered services rendered by </text:span><text:span text:style-name="T3">Optik icare iwear</text:span><text:span text:style-name="T1">. </text:span></text:p>
      <text:p text:style-name="P8"><text:span text:style-name="T1"/></text:p>
      <text:p text:style-name="P5"><text:span text:style-name="T1">Release of Information</text:span></text:p>
      <text:p text:style-name="P8"><text:span text:style-name="T1">I authorize the release of any medical information necessary to process claims. I also authorize the release if my medical records, inclusive of all results of my testing and other pertinent information acquired during my treatment to other physicians as deemed necessary. I understand that I may revoke this consent at any time, except to the extent that the action has been taken in reliance thereon in writing to </text:span><text:span text:style-name="T3">Optik icare iwear</text:span><text:span text:style-name="T1">. </text:span></text:p>
      <text:p text:style-name="P8"><text:span text:style-name="T1"/></text:p>
      <text:p text:style-name="P5"><text:span text:style-name="T1">Consent for Treatment</text:span></text:p>
      <text:p text:style-name="P8"><text:span text:style-name="T1">I understand my right to participate in my treatment process, I am mentally competent and do hereby consent to necessary examination, procedures, and/or treatments prescribed by my physician, his/her assistants or designees as is necessary in his/her judgment. </text:span></text:p>
      <text:p text:style-name="P8"><text:span text:style-name="T1"/></text:p>
      <text:p text:style-name="P8"><text:span text:style-name="T1">By signing below, I am indicating my understanding of the above information, I agree that a photocopy of this authorization shall be considered as effective and valid as the original, I verify that the above demographics and insurance information is correct, I also agree to update this form with any changes as they occur. </text:span></text:p>
      <text:p text:style-name="P8"><text:span text:style-name="T1"/></text:p>
      <text:p text:style-name="P8"><text:span text:style-name="T1">___________________________________________ <text:s text:c="8"/>-or- <text:s text:c="11"/><text:tab/>__________________________________________ </text:span></text:p>
      <text:p text:style-name="P8"><text:span text:style-name="T1"><text:tab/><text:tab/></text:span><text:span text:style-name="T5">(Signature of Patient)<text:tab/><text:tab/><text:tab/><text:tab/><text:tab/><text:tab/> <text:s text:c="2"/>(Signature of Personal Representative)</text:span></text:p>
      <text:p text:style-name="P8"><text:span text:style-name="T5"/></text:p>
      <text:p text:style-name="P8"><text:span text:style-name="T5">_____________________________________________________<text:tab/><text:tab/><text:tab/>____________________________________________________</text:span></text:p>
      <text:p text:style-name="P8"><text:span text:style-name="T5"><text:tab/><text:tab/>(Date)<text:tab/><text:tab/><text:tab/><text:tab/><text:tab/><text:tab/> <text:s text:c="10"/>(Relationship of Personal Representative to Pati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n Kirste</meta:initial-creator>
    <meta:creation-date>2017-10-30T08:37:32.90</meta:creation-date>
    <meta:printed-by>Ian Kirste</meta:printed-by>
    <meta:print-date>2017-10-30T09:16:20.74</meta:print-date>
    <meta:document-statistic meta:table-count="0" meta:image-count="0" meta:object-count="0" meta:page-count="1" meta:paragraph-count="27" meta:word-count="510" meta:character-count="3668"/>
    <dc:date>2017-10-30T09:17:46.49</dc:date>
    <dc:creator>Ian Kirste</dc:creator>
    <meta:editing-duration>PT8M20S</meta:editing-duration>
    <meta:editing-cycles>1</meta:editing-cycles>
    <meta:generator>OpenOffice/4.1.4$Win32 OpenOffice.org_project/414m5$Build-9788</meta:generator>
  </office:meta>
</office:document-meta>
</file>